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8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1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404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D8099DE1DB40C108022E2D4CB710A4AD60E808AE5ABEA088E778EBD0E665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09:07:25Z</meta:creation-date>
    <dc:date>2023-10-20T09:07:25Z</dc:date>
  </office:meta>
</office:document-meta>
</file>